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599c" officeooo:paragraph-rsid="0007599c"/>
    </style:style>
    <style:style style:name="P2" style:family="paragraph" style:parent-style-name="Standard">
      <style:paragraph-properties fo:text-align="center" style:justify-single-word="false"/>
      <style:text-properties officeooo:rsid="0007599c" officeooo:paragraph-rsid="0007599c"/>
    </style:style>
    <style:style style:name="P3" style:family="paragraph" style:parent-style-name="Standard">
      <style:paragraph-properties fo:text-align="center" style:justify-single-word="false"/>
      <style:text-properties fo:font-size="11pt" officeooo:rsid="0007599c" officeooo:paragraph-rsid="0007599c" style:font-size-asian="11pt" style:font-size-complex="11pt"/>
    </style:style>
    <style:style style:name="P4" style:family="paragraph" style:parent-style-name="Standard">
      <style:paragraph-properties fo:text-align="justify" style:justify-single-word="false"/>
      <style:text-properties fo:font-size="11pt" officeooo:rsid="0008f2f0" officeooo:paragraph-rsid="0008f2f0" style:font-size-asian="11pt" style:font-size-complex="11pt"/>
    </style:style>
    <style:style style:name="P5" style:family="paragraph" style:parent-style-name="Standard">
      <style:text-properties fo:font-size="11pt" fo:font-weight="bold" officeooo:rsid="0008f2f0" officeooo:paragraph-rsid="0007599c"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weight="bold" officeooo:rsid="0008f2f0" officeooo:paragraph-rsid="0008f2f0"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normal" officeooo:rsid="00219740" officeooo:paragraph-rsid="00219740"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officeooo:paragraph-rsid="001bb75c"/>
    </style:style>
    <style:style style:name="P9" style:family="paragraph" style:parent-style-name="Standard">
      <style:paragraph-properties fo:text-align="justify" style:justify-single-word="false"/>
      <style:text-properties officeooo:paragraph-rsid="001f88db"/>
    </style:style>
    <style:style style:name="P10" style:family="paragraph" style:parent-style-name="Standard">
      <style:paragraph-properties fo:text-align="justify" style:justify-single-word="false"/>
      <style:text-properties officeooo:paragraph-rsid="00225f7a"/>
    </style:style>
    <style:style style:name="P11" style:family="paragraph" style:parent-style-name="Standard">
      <style:paragraph-properties fo:text-align="justify" style:justify-single-word="false"/>
      <style:text-properties officeooo:paragraph-rsid="00289752"/>
    </style:style>
    <style:style style:name="P12" style:family="paragraph" style:parent-style-name="Standard">
      <style:paragraph-properties fo:text-align="justify" style:justify-single-word="false"/>
      <style:text-properties officeooo:paragraph-rsid="003441c0"/>
    </style:style>
    <style:style style:name="P13" style:family="paragraph" style:parent-style-name="Standard">
      <style:paragraph-properties fo:text-align="justify" style:justify-single-word="false"/>
      <style:text-properties officeooo:paragraph-rsid="003ee9fa"/>
    </style:style>
    <style:style style:name="P14" style:family="paragraph" style:parent-style-name="Standard">
      <style:paragraph-properties fo:text-align="justify" style:justify-single-word="false"/>
      <style:text-properties officeooo:paragraph-rsid="003f411f"/>
    </style:style>
    <style:style style:name="P15" style:family="paragraph" style:parent-style-name="Standard">
      <style:paragraph-properties fo:text-align="justify" style:justify-single-word="false"/>
      <style:text-properties officeooo:paragraph-rsid="00440f9d"/>
    </style:style>
    <style:style style:name="P16" style:family="paragraph" style:parent-style-name="Standard">
      <style:paragraph-properties fo:text-align="justify" style:justify-single-word="false"/>
      <style:text-properties officeooo:paragraph-rsid="0042ed5f"/>
    </style:style>
    <style:style style:name="P17" style:family="paragraph" style:parent-style-name="Standard">
      <style:paragraph-properties fo:text-align="justify" style:justify-single-word="false"/>
      <style:text-properties officeooo:paragraph-rsid="0046666c"/>
    </style:style>
    <style:style style:name="P18" style:family="paragraph" style:parent-style-name="Standard">
      <style:paragraph-properties fo:text-align="center" style:justify-single-word="false"/>
      <style:text-properties fo:font-weight="bold" officeooo:rsid="0007599c" officeooo:paragraph-rsid="0007599c" style:font-weight-asian="bold" style:font-weight-complex="bold"/>
    </style:style>
    <style:style style:name="P19" style:family="paragraph" style:parent-style-name="Standard">
      <style:paragraph-properties fo:text-align="justify" style:justify-single-word="false"/>
      <style:text-properties fo:color="#000000" officeooo:rsid="00440f9d" officeooo:paragraph-rsid="00440f9d"/>
    </style:style>
    <style:style style:name="P20" style:family="paragraph" style:parent-style-name="Standard">
      <style:paragraph-properties fo:text-align="justify" style:justify-single-word="false"/>
      <style:text-properties officeooo:rsid="003d0df2" officeooo:paragraph-rsid="003e991c"/>
    </style:style>
    <style:style style:name="P21" style:family="paragraph" style:parent-style-name="Standard">
      <style:paragraph-properties fo:text-align="justify" style:justify-single-word="false"/>
      <style:text-properties officeooo:rsid="0044a9b3" officeooo:paragraph-rsid="0044a9b3"/>
    </style:style>
    <style:style style:name="P22" style:family="paragraph" style:parent-style-name="Standard">
      <style:paragraph-properties fo:text-align="justify" style:justify-single-word="false"/>
      <style:text-properties officeooo:rsid="0045c39b" officeooo:paragraph-rsid="0045c39b"/>
    </style:style>
    <style:style style:name="P23" style:family="paragraph" style:parent-style-name="Standard">
      <style:paragraph-properties fo:text-align="justify" style:justify-single-word="false"/>
      <style:text-properties officeooo:rsid="0046666c" officeooo:paragraph-rsid="0046666c"/>
    </style:style>
    <style:style style:name="P24" style:family="paragraph" style:parent-style-name="Standard">
      <style:paragraph-properties fo:text-align="justify" style:justify-single-word="false"/>
      <style:text-properties fo:color="#000000" fo:font-size="11pt" fo:font-weight="normal" officeooo:rsid="003b2003" officeooo:paragraph-rsid="003f411f"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fo:font-size="11pt" fo:font-weight="normal" officeooo:rsid="00360865" officeooo:paragraph-rsid="003d0df2"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fo:font-size="11pt" fo:font-weight="normal" officeooo:rsid="00360865" officeooo:paragraph-rsid="003e991c"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fo:font-size="11pt" fo:font-weight="normal" officeooo:rsid="003441c0" officeooo:paragraph-rsid="003441c0"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color="#000000" fo:font-size="11pt" fo:font-weight="normal" officeooo:rsid="00317026" officeooo:paragraph-rsid="0031dc76"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fo:font-size="11pt" fo:font-weight="normal" officeooo:rsid="0048032c" officeooo:paragraph-rsid="0048032c"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size="11pt" officeooo:rsid="00337673" officeooo:paragraph-rsid="002ce659" style:font-size-asian="11pt" style:font-size-complex="11pt"/>
    </style:style>
    <style:style style:name="P31" style:family="paragraph" style:parent-style-name="Standard">
      <style:paragraph-properties fo:text-align="justify" style:justify-single-word="false"/>
      <style:text-properties fo:font-size="11pt" officeooo:rsid="00337673" officeooo:paragraph-rsid="002e3adf" style:font-size-asian="11pt" style:font-size-complex="11pt"/>
    </style:style>
    <style:style style:name="P32" style:family="paragraph" style:parent-style-name="Standard">
      <style:paragraph-properties fo:text-align="justify" style:justify-single-word="false"/>
      <style:text-properties fo:font-size="11pt" officeooo:rsid="002f73f0" officeooo:paragraph-rsid="002f73f0" style:font-size-asian="11pt" style:font-size-complex="11pt"/>
    </style:style>
    <style:style style:name="P33" style:family="paragraph" style:parent-style-name="Standard">
      <style:paragraph-properties fo:text-align="justify" style:justify-single-word="false"/>
      <style:text-properties fo:font-size="11pt" fo:font-weight="normal" officeooo:rsid="00219740" officeooo:paragraph-rsid="004a381c"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officeooo:paragraph-rsid="0048032c"/>
    </style:style>
    <style:style style:name="P35" style:family="paragraph" style:parent-style-name="Standard">
      <style:paragraph-properties fo:text-align="justify" style:justify-single-word="false"/>
      <style:text-properties officeooo:paragraph-rsid="0049483a"/>
    </style:style>
    <style:style style:name="P36" style:family="paragraph" style:parent-style-name="Standard">
      <style:paragraph-properties fo:text-align="justify" style:justify-single-word="false"/>
      <style:text-properties officeooo:paragraph-rsid="004a381c"/>
    </style:style>
    <style:style style:name="T1" style:family="text">
      <style:text-properties officeooo:rsid="000a0549"/>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normal" officeooo:rsid="000a0549" style:font-size-asian="11pt" style:font-weight-asian="normal" style:font-size-complex="11pt" style:font-weight-complex="normal"/>
    </style:style>
    <style:style style:name="T4" style:family="text">
      <style:text-properties fo:font-size="11pt" fo:font-weight="normal" officeooo:rsid="000a65af" style:font-size-asian="11pt" style:font-weight-asian="normal" style:font-size-complex="11pt" style:font-weight-complex="normal"/>
    </style:style>
    <style:style style:name="T5" style:family="text">
      <style:text-properties fo:font-size="11pt" fo:font-weight="normal" officeooo:rsid="000ca4f2" style:font-size-asian="11pt" style:font-weight-asian="normal" style:font-size-complex="11pt" style:font-weight-complex="normal"/>
    </style:style>
    <style:style style:name="T6" style:family="text">
      <style:text-properties fo:font-size="11pt" fo:font-weight="normal" officeooo:rsid="000cbb27" style:font-size-asian="11pt" style:font-weight-asian="normal" style:font-size-complex="11pt" style:font-weight-complex="normal"/>
    </style:style>
    <style:style style:name="T7" style:family="text">
      <style:text-properties fo:font-size="11pt" fo:font-weight="normal" officeooo:rsid="000f19c8" style:font-size-asian="11pt" style:font-weight-asian="normal" style:font-size-complex="11pt" style:font-weight-complex="normal"/>
    </style:style>
    <style:style style:name="T8" style:family="text">
      <style:text-properties fo:font-size="11pt" fo:font-weight="normal" officeooo:rsid="000fb003" style:font-size-asian="11pt" style:font-weight-asian="normal" style:font-size-complex="11pt" style:font-weight-complex="normal"/>
    </style:style>
    <style:style style:name="T9" style:family="text">
      <style:text-properties fo:font-size="11pt" fo:font-weight="normal" officeooo:rsid="001067b7" style:font-size-asian="11pt" style:font-weight-asian="normal" style:font-size-complex="11pt" style:font-weight-complex="normal"/>
    </style:style>
    <style:style style:name="T10" style:family="text">
      <style:text-properties fo:font-size="11pt" fo:font-weight="normal" officeooo:rsid="001124a8" style:font-size-asian="11pt" style:font-weight-asian="normal" style:font-size-complex="11pt" style:font-weight-complex="normal"/>
    </style:style>
    <style:style style:name="T11" style:family="text">
      <style:text-properties fo:font-size="11pt" fo:font-weight="normal" officeooo:rsid="00125e37" style:font-size-asian="11pt" style:font-weight-asian="normal" style:font-size-complex="11pt" style:font-weight-complex="normal"/>
    </style:style>
    <style:style style:name="T12" style:family="text">
      <style:text-properties fo:font-size="11pt" fo:font-weight="normal" officeooo:rsid="001263c8" style:font-size-asian="11pt" style:font-weight-asian="normal" style:font-size-complex="11pt" style:font-weight-complex="normal"/>
    </style:style>
    <style:style style:name="T13" style:family="text">
      <style:text-properties fo:font-size="11pt" fo:font-weight="normal" officeooo:rsid="0013c93e" style:font-size-asian="11pt" style:font-weight-asian="normal" style:font-size-complex="11pt" style:font-weight-complex="normal"/>
    </style:style>
    <style:style style:name="T14" style:family="text">
      <style:text-properties fo:font-size="11pt" fo:font-weight="normal" officeooo:rsid="0015bf20" style:font-size-asian="11pt" style:font-weight-asian="normal" style:font-size-complex="11pt" style:font-weight-complex="normal"/>
    </style:style>
    <style:style style:name="T15" style:family="text">
      <style:text-properties fo:font-size="11pt" fo:font-weight="normal" officeooo:rsid="0017b1cc" style:font-size-asian="11pt" style:font-weight-asian="normal" style:font-size-complex="11pt" style:font-weight-complex="normal"/>
    </style:style>
    <style:style style:name="T16" style:family="text">
      <style:text-properties fo:font-size="11pt" fo:font-weight="normal" officeooo:rsid="0019e14e" style:font-size-asian="11pt" style:font-weight-asian="normal" style:font-size-complex="11pt" style:font-weight-complex="normal"/>
    </style:style>
    <style:style style:name="T17" style:family="text">
      <style:text-properties fo:font-size="11pt" fo:font-weight="normal" officeooo:rsid="001bb75c" style:font-size-asian="11pt" style:font-weight-asian="normal" style:font-size-complex="11pt" style:font-weight-complex="normal"/>
    </style:style>
    <style:style style:name="T18" style:family="text">
      <style:text-properties fo:font-size="11pt" fo:font-weight="normal" officeooo:rsid="001c3183" style:font-size-asian="11pt" style:font-weight-asian="normal" style:font-size-complex="11pt" style:font-weight-complex="normal"/>
    </style:style>
    <style:style style:name="T19" style:family="text">
      <style:text-properties fo:font-size="11pt" fo:font-weight="normal" officeooo:rsid="001dafb3" style:font-size-asian="11pt" style:font-weight-asian="normal" style:font-size-complex="11pt" style:font-weight-complex="normal"/>
    </style:style>
    <style:style style:name="T20" style:family="text">
      <style:text-properties fo:font-size="11pt" fo:font-weight="normal" officeooo:rsid="001dd976" style:font-size-asian="11pt" style:font-weight-asian="normal" style:font-size-complex="11pt" style:font-weight-complex="normal"/>
    </style:style>
    <style:style style:name="T21" style:family="text">
      <style:text-properties fo:font-size="11pt" fo:font-weight="normal" officeooo:rsid="001f88db" style:font-size-asian="11pt" style:font-weight-asian="normal" style:font-size-complex="11pt" style:font-weight-complex="normal"/>
    </style:style>
    <style:style style:name="T22" style:family="text">
      <style:text-properties fo:font-size="11pt" fo:font-weight="normal" officeooo:rsid="001fe270" style:font-size-asian="11pt" style:font-weight-asian="normal" style:font-size-complex="11pt" style:font-weight-complex="normal"/>
    </style:style>
    <style:style style:name="T23" style:family="text">
      <style:text-properties fo:font-size="11pt" fo:font-weight="normal" officeooo:rsid="00219740" style:font-size-asian="11pt" style:font-weight-asian="normal" style:font-size-complex="11pt" style:font-weight-complex="normal"/>
    </style:style>
    <style:style style:name="T24" style:family="text">
      <style:text-properties fo:font-size="11pt" fo:font-weight="normal" officeooo:rsid="00225f7a" style:font-size-asian="11pt" style:font-weight-asian="normal" style:font-size-complex="11pt" style:font-weight-complex="normal"/>
    </style:style>
    <style:style style:name="T25" style:family="text">
      <style:text-properties fo:font-size="11pt" fo:font-weight="normal" officeooo:rsid="0022fb7b" style:font-size-asian="11pt" style:font-weight-asian="normal" style:font-size-complex="11pt" style:font-weight-complex="normal"/>
    </style:style>
    <style:style style:name="T26" style:family="text">
      <style:text-properties fo:font-size="11pt" fo:font-weight="normal" officeooo:rsid="0025ac43" style:font-size-asian="11pt" style:font-weight-asian="normal" style:font-size-complex="11pt" style:font-weight-complex="normal"/>
    </style:style>
    <style:style style:name="T27" style:family="text">
      <style:text-properties fo:font-size="11pt" fo:font-weight="normal" officeooo:rsid="00270c05" style:font-size-asian="11pt" style:font-weight-asian="normal" style:font-size-complex="11pt" style:font-weight-complex="normal"/>
    </style:style>
    <style:style style:name="T28" style:family="text">
      <style:text-properties fo:font-size="11pt" fo:font-weight="normal" officeooo:rsid="0029857b" style:font-size-asian="11pt" style:font-weight-asian="normal" style:font-size-complex="11pt" style:font-weight-complex="normal"/>
    </style:style>
    <style:style style:name="T29" style:family="text">
      <style:text-properties fo:font-size="11pt" fo:font-weight="normal" officeooo:rsid="002a243e" style:font-size-asian="11pt" style:font-weight-asian="normal" style:font-size-complex="11pt" style:font-weight-complex="normal"/>
    </style:style>
    <style:style style:name="T30" style:family="text">
      <style:text-properties fo:font-size="11pt" fo:font-weight="normal" officeooo:rsid="002baf4e" style:font-size-asian="11pt" style:font-weight-asian="normal" style:font-size-complex="11pt" style:font-weight-complex="normal"/>
    </style:style>
    <style:style style:name="T31" style:family="text">
      <style:text-properties fo:font-size="11pt" fo:font-weight="normal" officeooo:rsid="002ce659" style:font-size-asian="11pt" style:font-weight-asian="normal" style:font-size-complex="11pt" style:font-weight-complex="normal"/>
    </style:style>
    <style:style style:name="T32" style:family="text">
      <style:text-properties fo:font-size="11pt" fo:font-weight="normal" officeooo:rsid="002e3adf" style:font-size-asian="11pt" style:font-weight-asian="normal" style:font-size-complex="11pt" style:font-weight-complex="normal"/>
    </style:style>
    <style:style style:name="T33" style:family="text">
      <style:text-properties fo:font-size="11pt" fo:font-weight="normal" officeooo:rsid="003441c0" style:font-size-asian="11pt" style:font-weight-asian="normal" style:font-size-complex="11pt" style:font-weight-complex="normal"/>
    </style:style>
    <style:style style:name="T34" style:family="text">
      <style:text-properties fo:font-size="11pt" fo:font-weight="normal" officeooo:rsid="00350388" style:font-size-asian="11pt" style:font-weight-asian="normal" style:font-size-complex="11pt" style:font-weight-complex="normal"/>
    </style:style>
    <style:style style:name="T35" style:family="text">
      <style:text-properties fo:font-size="11pt" fo:font-weight="normal" officeooo:rsid="003a3ea7" style:font-size-asian="11pt" style:font-weight-asian="normal" style:font-size-complex="11pt" style:font-weight-complex="normal"/>
    </style:style>
    <style:style style:name="T36" style:family="text">
      <style:text-properties fo:font-size="11pt" fo:font-weight="normal" officeooo:rsid="003d0df2" style:font-size-asian="11pt" style:font-weight-asian="normal" style:font-size-complex="11pt" style:font-weight-complex="normal"/>
    </style:style>
    <style:style style:name="T37" style:family="text">
      <style:text-properties fo:font-size="11pt" fo:font-weight="normal" officeooo:rsid="0044a9b3" style:font-size-asian="11pt" style:font-weight-asian="normal" style:font-size-complex="11pt" style:font-weight-complex="normal"/>
    </style:style>
    <style:style style:name="T38" style:family="text">
      <style:text-properties fo:font-size="11pt" fo:font-weight="normal" officeooo:rsid="00480327" style:font-size-asian="11pt" style:font-weight-asian="normal" style:font-size-complex="11pt" style:font-weight-complex="normal"/>
    </style:style>
    <style:style style:name="T39" style:family="text">
      <style:text-properties fo:font-size="11pt" fo:font-weight="bold" officeooo:rsid="002baf4e" style:font-size-asian="11pt" style:font-weight-asian="bold" style:font-size-complex="11pt" style:font-weight-complex="bold"/>
    </style:style>
    <style:style style:name="T40" style:family="text">
      <style:text-properties fo:font-size="11pt" fo:font-weight="bold" officeooo:rsid="003441c0" style:font-size-asian="11pt" style:font-weight-asian="bold" style:font-size-complex="11pt" style:font-weight-complex="bold"/>
    </style:style>
    <style:style style:name="T41" style:family="text">
      <style:text-properties fo:font-size="11pt" fo:font-weight="bold" officeooo:rsid="002ce659" style:font-size-asian="11pt" style:font-weight-asian="bold" style:font-size-complex="11pt" style:font-weight-complex="bold"/>
    </style:style>
    <style:style style:name="T42" style:family="text">
      <style:text-properties style:font-name="Liberation Serif1" fo:font-size="11pt" fo:font-weight="normal" officeooo:rsid="001dafb3" style:font-size-asian="11pt" style:font-weight-asian="normal" style:font-size-complex="11pt" style:font-weight-complex="normal"/>
    </style:style>
    <style:style style:name="T43" style:family="text">
      <style:text-properties style:font-name="Liberation Serif" fo:font-size="11pt" fo:font-weight="normal" officeooo:rsid="001dafb3" style:font-size-asian="11pt" style:font-weight-asian="normal" style:font-size-complex="11pt" style:font-weight-complex="normal"/>
    </style:style>
    <style:style style:name="T44" style:family="text">
      <style:text-properties fo:color="#ff0000" fo:font-size="11pt" fo:font-weight="normal" officeooo:rsid="001dafb3" style:font-size-asian="11pt" style:font-weight-asian="normal" style:font-size-complex="11pt" style:font-weight-complex="normal"/>
    </style:style>
    <style:style style:name="T45" style:family="text">
      <style:text-properties fo:color="#000000" style:font-name="Liberation Serif1" fo:font-size="11pt" fo:font-weight="normal" officeooo:rsid="001dafb3" style:font-size-asian="11pt" style:font-weight-asian="normal" style:font-size-complex="11pt" style:font-weight-complex="normal"/>
    </style:style>
    <style:style style:name="T46" style:family="text">
      <style:text-properties fo:color="#000000" style:font-name="Liberation Serif1" fo:font-size="11pt" fo:font-weight="normal" officeooo:rsid="00225f7a" style:font-size-asian="11pt" style:font-weight-asian="normal" style:font-size-complex="11pt" style:font-weight-complex="normal"/>
    </style:style>
    <style:style style:name="T47" style:family="text">
      <style:text-properties fo:color="#000000" style:font-name="Liberation Serif1" fo:font-size="11pt" fo:font-weight="normal" officeooo:rsid="002425b5" style:font-size-asian="11pt" style:font-weight-asian="normal" style:font-size-complex="11pt" style:font-weight-complex="normal"/>
    </style:style>
    <style:style style:name="T48" style:family="text">
      <style:text-properties fo:color="#000000" fo:font-size="11pt" fo:font-weight="normal" style:font-size-asian="11pt" style:font-weight-asian="normal" style:font-size-complex="11pt" style:font-weight-complex="normal"/>
    </style:style>
    <style:style style:name="T49" style:family="text">
      <style:text-properties fo:color="#000000" fo:font-size="11pt" fo:font-weight="normal" officeooo:rsid="002e3adf" style:font-size-asian="11pt" style:font-weight-asian="normal" style:font-size-complex="11pt" style:font-weight-complex="normal"/>
    </style:style>
    <style:style style:name="T50" style:family="text">
      <style:text-properties fo:color="#000000" fo:font-size="11pt" fo:font-weight="normal" officeooo:rsid="002f73f0" style:font-size-asian="11pt" style:font-weight-asian="normal" style:font-size-complex="11pt" style:font-weight-complex="normal"/>
    </style:style>
    <style:style style:name="T51" style:family="text">
      <style:text-properties fo:color="#000000" fo:font-size="11pt" fo:font-weight="normal" officeooo:rsid="00337673" style:font-size-asian="11pt" style:font-weight-asian="normal" style:font-size-complex="11pt" style:font-weight-complex="normal"/>
    </style:style>
    <style:style style:name="T52" style:family="text">
      <style:text-properties fo:color="#000000" fo:font-size="11pt" fo:font-weight="normal" officeooo:rsid="0031dc76" style:font-size-asian="11pt" style:font-weight-asian="normal" style:font-size-complex="11pt" style:font-weight-complex="normal"/>
    </style:style>
    <style:style style:name="T53" style:family="text">
      <style:text-properties fo:color="#000000" fo:font-size="11pt" fo:font-weight="normal" officeooo:rsid="003441c0" style:font-size-asian="11pt" style:font-weight-asian="normal" style:font-size-complex="11pt" style:font-weight-complex="normal"/>
    </style:style>
    <style:style style:name="T54" style:family="text">
      <style:text-properties fo:color="#000000" fo:font-size="11pt" fo:font-weight="normal" officeooo:rsid="00350388" style:font-size-asian="11pt" style:font-weight-asian="normal" style:font-size-complex="11pt" style:font-weight-complex="normal"/>
    </style:style>
    <style:style style:name="T55" style:family="text">
      <style:text-properties fo:color="#000000" fo:font-size="11pt" fo:font-weight="normal" officeooo:rsid="00360865" style:font-size-asian="11pt" style:font-weight-asian="normal" style:font-size-complex="11pt" style:font-weight-complex="normal"/>
    </style:style>
    <style:style style:name="T56" style:family="text">
      <style:text-properties fo:color="#000000" fo:font-size="11pt" fo:font-weight="normal" officeooo:rsid="003b2003" style:font-size-asian="11pt" style:font-weight-asian="normal" style:font-size-complex="11pt" style:font-weight-complex="normal"/>
    </style:style>
    <style:style style:name="T57" style:family="text">
      <style:text-properties fo:color="#000000" fo:font-size="11pt" fo:font-weight="normal" officeooo:rsid="003e991c" style:font-size-asian="11pt" style:font-weight-asian="normal" style:font-size-complex="11pt" style:font-weight-complex="normal"/>
    </style:style>
    <style:style style:name="T58" style:family="text">
      <style:text-properties fo:color="#000000" fo:font-size="11pt" fo:font-weight="normal" officeooo:rsid="003ed38c" style:font-size-asian="11pt" style:font-weight-asian="normal" style:font-size-complex="11pt" style:font-weight-complex="normal"/>
    </style:style>
    <style:style style:name="T59" style:family="text">
      <style:text-properties fo:color="#000000" fo:font-size="11pt" fo:font-weight="normal" officeooo:rsid="003d0df2" style:font-size-asian="11pt" style:font-weight-asian="normal" style:font-size-complex="11pt" style:font-weight-complex="normal"/>
    </style:style>
    <style:style style:name="T60" style:family="text">
      <style:text-properties fo:color="#000000" fo:font-size="11pt" fo:font-weight="normal" officeooo:rsid="003ee9fa" style:font-size-asian="11pt" style:font-weight-asian="normal" style:font-size-complex="11pt" style:font-weight-complex="normal"/>
    </style:style>
    <style:style style:name="T61" style:family="text">
      <style:text-properties fo:color="#000000" fo:font-size="11pt" fo:font-weight="normal" officeooo:rsid="003f411f" style:font-size-asian="11pt" style:font-weight-asian="normal" style:font-size-complex="11pt" style:font-weight-complex="normal"/>
    </style:style>
    <style:style style:name="T62" style:family="text">
      <style:text-properties fo:color="#000000" fo:font-size="11pt" fo:font-weight="normal" officeooo:rsid="003ff0d7" style:font-size-asian="11pt" style:font-weight-asian="normal" style:font-size-complex="11pt" style:font-weight-complex="normal"/>
    </style:style>
    <style:style style:name="T63" style:family="text">
      <style:text-properties fo:color="#000000" fo:font-size="11pt" fo:font-weight="normal" officeooo:rsid="004113d9" style:font-size-asian="11pt" style:font-weight-asian="normal" style:font-size-complex="11pt" style:font-weight-complex="normal"/>
    </style:style>
    <style:style style:name="T64" style:family="text">
      <style:text-properties fo:color="#000000" fo:font-size="11pt" fo:font-weight="normal" officeooo:rsid="0042ed5f" style:font-size-asian="11pt" style:font-weight-asian="normal" style:font-size-complex="11pt" style:font-weight-complex="normal"/>
    </style:style>
    <style:style style:name="T65" style:family="text">
      <style:text-properties fo:color="#000000" fo:font-size="11pt" fo:font-weight="normal" officeooo:rsid="00440f9d" style:font-size-asian="11pt" style:font-weight-asian="normal" style:font-size-complex="11pt" style:font-weight-complex="normal"/>
    </style:style>
    <style:style style:name="T66" style:family="text">
      <style:text-properties fo:color="#000000" fo:font-size="11pt" fo:font-weight="normal" officeooo:rsid="0044a9b3" style:font-size-asian="11pt" style:font-weight-asian="normal" style:font-size-complex="11pt" style:font-weight-complex="normal"/>
    </style:style>
    <style:style style:name="T67" style:family="text">
      <style:text-properties fo:color="#000000" fo:font-size="11pt" fo:font-weight="normal" officeooo:rsid="0046666c" style:font-size-asian="11pt" style:font-weight-asian="normal" style:font-size-complex="11pt" style:font-weight-complex="normal"/>
    </style:style>
    <style:style style:name="T68" style:family="text">
      <style:text-properties fo:color="#000000" fo:font-size="11pt" fo:font-weight="normal" officeooo:rsid="0048032c" style:font-size-asian="11pt" style:font-weight-asian="normal" style:font-size-complex="11pt" style:font-weight-complex="normal"/>
    </style:style>
    <style:style style:name="T69" style:family="text">
      <style:text-properties fo:color="#000000" fo:font-size="11pt" fo:font-weight="normal" officeooo:rsid="0049483a" style:font-size-asian="11pt" style:font-weight-asian="normal" style:font-size-complex="11pt" style:font-weight-complex="normal"/>
    </style:style>
    <style:style style:name="T70" style:family="text">
      <style:text-properties fo:color="#000000" fo:font-size="11pt" fo:font-weight="normal" officeooo:rsid="004a381c" style:font-size-asian="11pt" style:font-weight-asian="normal" style:font-size-complex="11pt" style:font-weight-complex="normal"/>
    </style:style>
    <style:style style:name="T71" style:family="text">
      <style:text-properties fo:color="#000000" fo:font-size="11pt" fo:font-weight="normal" officeooo:rsid="004b3761" style:font-size-asian="11pt" style:font-weight-asian="normal" style:font-size-complex="11pt" style:font-weight-complex="normal"/>
    </style:style>
    <style:style style:name="T72" style:family="text">
      <style:text-properties fo:color="#000000" fo:font-size="11pt" fo:font-weight="bold" style:font-size-asian="11pt" style:font-weight-asian="bold" style:font-size-complex="11pt" style:font-weight-complex="bold"/>
    </style:style>
    <style:style style:name="T73" style:family="text">
      <style:text-properties fo:color="#000000" fo:font-size="11pt" fo:font-weight="bold" officeooo:rsid="002f73f0" style:font-size-asian="11pt" style:font-weight-asian="bold" style:font-size-complex="11pt" style:font-weight-complex="bold"/>
    </style:style>
    <style:style style:name="T74" style:family="text">
      <style:text-properties fo:color="#000000" fo:font-size="11pt" fo:font-weight="bold" officeooo:rsid="002e3adf" style:font-size-asian="11pt" style:font-weight-asian="bold" style:font-size-complex="11pt" style:font-weight-complex="bold"/>
    </style:style>
    <style:style style:name="T75" style:family="text">
      <style:text-properties fo:color="#000000" fo:font-size="11pt" fo:font-weight="bold" officeooo:rsid="003e991c" style:font-size-asian="11pt" style:font-weight-asian="bold" style:font-size-complex="11pt" style:font-weight-complex="bold"/>
    </style:style>
    <style:style style:name="T76" style:family="text">
      <style:text-properties fo:color="#000000" fo:font-size="11pt" fo:font-weight="bold" officeooo:rsid="003f411f" style:font-size-asian="11pt" style:font-weight-asian="bold" style:font-size-complex="11pt" style:font-weight-complex="bold"/>
    </style:style>
    <style:style style:name="T77" style:family="text">
      <style:text-properties fo:color="#000000" fo:font-size="11pt" fo:font-weight="bold" officeooo:rsid="0042ed5f" style:font-size-asian="11pt" style:font-weight-asian="bold" style:font-size-complex="11pt" style:font-weight-complex="bold"/>
    </style:style>
    <style:style style:name="T78" style:family="text">
      <style:text-properties fo:color="#ff4000" fo:font-size="11pt" fo:font-weight="normal" style:font-size-asian="11pt" style:font-weight-asian="normal" style:font-size-complex="11pt" style:font-weight-complex="normal"/>
    </style:style>
    <style:style style:name="T79" style:family="text">
      <style:text-properties fo:color="#ff4000" fo:font-size="11pt" fo:font-weight="normal" officeooo:rsid="0022fb7b" style:font-size-asian="11pt" style:font-weight-asian="normal" style:font-size-complex="11pt" style:font-weight-complex="normal"/>
    </style:style>
    <style:style style:name="T80" style:family="text">
      <style:text-properties fo:color="#ff4000" fo:font-size="11pt" fo:font-weight="normal" officeooo:rsid="003e991c" style:font-size-asian="11pt" style:font-weight-asian="normal" style:font-size-complex="11pt" style:font-weight-complex="normal"/>
    </style:style>
    <style:style style:name="T81" style:family="text">
      <style:text-properties fo:color="#ff4000" fo:font-size="11pt" fo:font-weight="normal" officeooo:rsid="003ed38c" style:font-size-asian="11pt" style:font-weight-asian="normal" style:font-size-complex="11pt" style:font-weight-complex="normal"/>
    </style:style>
    <style:style style:name="T82" style:family="text">
      <style:text-properties fo:color="#ff4000" fo:font-size="11pt" fo:font-weight="normal" officeooo:rsid="003d0df2" style:font-size-asian="11pt" style:font-weight-asian="normal" style:font-size-complex="11pt" style:font-weight-complex="normal"/>
    </style:style>
    <style:style style:name="T83" style:family="text">
      <style:text-properties fo:color="#ff4000" fo:font-size="11pt" fo:font-weight="normal" officeooo:rsid="003ee9fa" style:font-size-asian="11pt" style:font-weight-asian="normal" style:font-size-complex="11pt" style:font-weight-complex="normal"/>
    </style:style>
    <style:style style:name="T84" style:family="text">
      <style:text-properties fo:color="#ff4000" fo:font-size="11pt" fo:font-weight="normal" officeooo:rsid="0044a9b3" style:font-size-asian="11pt" style:font-weight-asian="normal" style:font-size-complex="11pt" style:font-weight-complex="normal"/>
    </style:style>
    <style:style style:name="T85" style:family="text">
      <style:text-properties fo:color="#ff4000" fo:font-size="11pt" fo:font-weight="normal" officeooo:rsid="0046666c" style:font-size-asian="11pt" style:font-weight-asian="normal" style:font-size-complex="11pt" style:font-weight-complex="normal"/>
    </style:style>
    <style:style style:name="T86" style:family="text">
      <style:text-properties fo:color="#ff4000" fo:font-size="11pt" fo:font-weight="normal" officeooo:rsid="0048032c" style:font-size-asian="11pt" style:font-weight-asian="normal" style:font-size-complex="11pt" style:font-weight-complex="normal"/>
    </style:style>
    <style:style style:name="T87" style:family="text">
      <style:text-properties fo:color="#ff4000" fo:font-size="11pt" fo:font-weight="normal" officeooo:rsid="0049483a" style:font-size-asian="11pt" style:font-weight-asian="normal" style:font-size-complex="11pt" style:font-weight-complex="normal"/>
    </style:style>
    <style:style style:name="T88" style:family="text">
      <style:text-properties fo:color="#ff4000" style:font-name="Liberation Serif1" fo:font-size="11pt" fo:font-weight="normal" officeooo:rsid="001dafb3" style:font-size-asian="11pt" style:font-weight-asian="normal" style:font-size-complex="11pt" style:font-weight-complex="normal"/>
    </style:style>
    <style:style style:name="T89" style:family="text">
      <style:text-properties fo:color="#ff4000" style:font-name="Liberation Serif1" fo:font-size="11pt" fo:font-weight="normal" officeooo:rsid="00225f7a" style:font-size-asian="11pt" style:font-weight-asian="normal" style:font-size-complex="11pt" style:font-weight-complex="normal"/>
    </style:style>
    <style:style style:name="T90" style:family="text">
      <style:text-properties fo:color="#c9211e" fo:font-size="11pt" fo:font-weight="normal" officeooo:rsid="002e3adf" style:font-size-asian="11pt" style:font-weight-asian="normal" style:font-size-complex="11pt" style:font-weight-complex="normal"/>
    </style:style>
    <style:style style:name="T91" style:family="text">
      <style:text-properties officeooo:rsid="004a381c"/>
    </style:style>
    <style:style style:name="T92" style:family="text">
      <style:text-properties officeooo:rsid="004b37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8">Beckenbodentraining mal ganz anders</text:p>
      <text:p text:style-name="P2">Bringe Schwung, Abwechslung und Spaß in das therapeutische Beckenbodentraining</text:p>
      <text:p text:style-name="P2"/>
      <text:p text:style-name="P3">Die Bedeutung des Coretrainigs mit Gleichgewichtsgeräten wie der FITONIT_swing als Präventionsmaßnahme oder als Therapiebaustein bei Stressinkontinenz</text:p>
      <text:p text:style-name="P1"/>
      <text:p text:style-name="P5">Einleitung</text:p>
      <text:p text:style-name="P11"><text:span text:style-name="T3">Der Mensch kommt mit einprogrammierten Bewegungsmustern/Reflexen, inkontinent und relativ kraftlos auf die Welt. </text:span><text:span text:style-name="T4">Sein Gehirn </text:span><text:span text:style-name="T6">und sein Körper </text:span><text:span text:style-name="T8">entwickelt sich </text:span><text:span text:style-name="T4">in</text:span><text:span text:style-name="T3"> den ersten Jahren </text:span><text:span text:style-name="T38">zu einem selbstständig <text:s/>funktionierenden Lebewesen</text:span><text:span text:style-name="T4">. </text:span><text:span text:style-name="T5">Noch im </text:span><text:span text:style-name="T8">ersten Lebensjahr</text:span><text:span text:style-name="T5"> </text:span><text:span text:style-name="T8">lernt </text:span><text:span text:style-name="T16">das Baby</text:span><text:span text:style-name="T3"> </text:span><text:span text:style-name="T8">sich </text:span><text:span text:style-name="T3">grobmotorisch </text:span><text:span text:style-name="T5">gut </text:span><text:span text:style-name="T4">koordiniert und funktionell </text:span><text:span text:style-name="T5">bis zum a</text:span><text:span text:style-name="T4">ufrechten Gang </text:span><text:span text:style-name="T9">hin </text:span><text:span text:style-name="T8">zu bewegen. Bis zum dritten Lebensjahr lernt </text:span><text:span text:style-name="T9">das Kind</text:span><text:span text:style-name="T8"> </text:span><text:span text:style-name="T9">schon in ganzen Sätzen sprechen</text:span><text:span text:style-name="T8"> und hat seine Blase soweit im Griff, das </text:span><text:span text:style-name="T9">es</text:span><text:span text:style-name="T8"> kontinent ist</text:span><text:span text:style-name="T5">.</text:span><text:span text:style-name="T4"> </text:span><text:span text:style-name="T10">Im erwachsenen Alter</text:span><text:span text:style-name="T8"> bringen </text:span><text:span text:style-name="T13">1-</text:span><text:span text:style-name="T8">2</text:span><text:span text:style-name="T4"> große hormonelle </text:span><text:span text:style-name="T5">Prozesse</text:span><text:span text:style-name="T4">,</text:span><text:span text:style-name="T5"> Schwangerschaften und</text:span><text:span text:style-name="T7"> </text:span><text:span text:style-name="T5">Wechseljahre, </text:span><text:span text:style-name="T4">diese </text:span><text:span text:style-name="T6">bewundernswerte </text:span><text:span text:style-name="T4">Entwicklung ins Schwanken. <text:s/></text:span><text:span text:style-name="T7">Muskel- und Bindegewebe werden schwächer, es kommt zu muskulären Dysbalancen im gesamten Körper, die aufrechte Haltung wird <text:s/></text:span><text:span text:style-name="T8">aufgegeben </text:span><text:span text:style-name="T79">(etwas fundierter!!! <text:s text:c="3"/>)</text:span><text:span text:style-name="T8">.</text:span><text:span text:style-name="T7"> <text:s/>Körper und Geist geraten aus dem Gleichgewicht. </text:span><text:span text:style-name="T9">Das Ergebnis dieser Prozesse </text:span><text:span text:style-name="T10">kann</text:span><text:span text:style-name="T9"> sich im urogenitalen Bereich als Inkontinenz, </text:span><text:span text:style-name="T10">Organsenkung</text:span><text:span text:style-name="T9"> und /</text:span><text:span text:style-name="T10">oder in sexuellen Problemen</text:span><text:span text:style-name="T9"> zeigen. </text:span><text:span text:style-name="T7"><text:s text:c="2"/></text:span><text:span text:style-name="T6">Umwelt- und soziale Faktoren (Ernährung, Arbeitsbelastung usw.) <text:s/>und erworbene Erkrankungen</text:span><text:span text:style-name="T5"> </text:span><text:span text:style-name="T7">(z.B. Prostataleiden) </text:span><text:span text:style-name="T16">oder Traumata (z.B. Dammriss)</text:span><text:span text:style-name="T4"> </text:span><text:span text:style-name="T6">verurs</text:span><text:span text:style-name="T10">achen</text:span><text:span text:style-name="T6"> </text:span><text:span text:style-name="T10">oder </text:span><text:span text:style-name="T6">verstärken mitunter </text:span><text:span text:style-name="T10">zusätzlich diese Problemati</text:span><text:span text:style-name="T38">k.</text:span><text:span text:style-name="T7"> </text:span><text:span text:style-name="T27">Die Not ist groß. </text:span></text:p>
      <text:p text:style-name="P11"><text:span text:style-name="T24">Prof.Dr. Med. Kölbe </text:span><text:span text:style-name="T46">geht im Hessischen Ärzteblatt </text:span><text:span text:style-name="T89"><text:s/></text:span><text:span text:style-name="T88">[ ]</text:span><text:span text:style-name="T45"> </text:span><text:span text:style-name="T46">von insgesamt 10-20% der europäischen Bevölkerung aus, die an Inkontinenz leiden. Das wären 45-90 M</text:span><text:span text:style-name="T47">io</text:span><text:span text:style-name="T46">. betroffene Europäer.</text:span></text:p>
      <text:p text:style-name="P10"><text:span text:style-name="T10">Im Zeitalter von </text:span><text:span text:style-name="T11">G</text:span><text:span text:style-name="T10">oogle, </text:span><text:span text:style-name="T11">S</text:span><text:span text:style-name="T10">ocial Media und AI kommen <text:s/></text:span><text:span text:style-name="T24">viele</text:span><text:span text:style-name="T10"> Patienten mit drohenden oder schon konkreten Inkontinenzproblemen relativ gut vorgebildet in die physiotherapeutische Praxis. </text:span><text:span text:style-name="T11">Sie berichten von ihrem Vorwissen und von ihrem urogenitalen Können: Sie erzählen von Lotusblüten, die sie im kleinen Becken aufgehen lassen und von imaginären Murmeln, die sie urethral, vaginal oder anal aufpicken und dann im Fahrstuhlsystem bis in die dritte Etage hoch transportieren. <text:s/>Das sind schöne Bilder und gute Übungen, die die Patienten ab und an im Wartebereich an der </text:span><text:span text:style-name="T16">Supermarktk</text:span><text:span text:style-name="T11">asse ausführen. </text:span><text:span text:style-name="T28">Offensichtlich</text:span><text:span text:style-name="T11"> reichen diese </text:span><text:span text:style-name="T16">Maßnahmen</text:span><text:span text:style-name="T11"> nicht aus und die Patienten kommen zur Physiotherapie. Viele Patienten erwarten vor Ort noch ein paar weitere </text:span><text:span text:style-name="T12">Beckenbodenübungen </text:span><text:span text:style-name="T11"><text:s/>als take away oder für zu Hause zu bekommen, um ihr Übungsprogramm zu intensivieren. </text:span><text:span text:style-name="T15">Technik affine Patienten sind </text:span><text:span text:style-name="T16">auch</text:span><text:span text:style-name="T15"> gegenüber Elektostimulationsgeräten <text:s/>aufgeschlossen. </text:span><text:span text:style-name="T12">Der erfahrene Therapeut erklärt, dass ein paar isolierte Übungen </text:span><text:span text:style-name="T14">der Schließmuskeln</text:span><text:span text:style-name="T12"> </text:span><text:span text:style-name="T16">ausgeführt </text:span><text:span text:style-name="T12">an der Supermarktkasse</text:span><text:span text:style-name="T15"> oft nicht</text:span><text:span text:style-name="T12"> effektiv sind, wenn z.B. die Coremuskulatur <text:s/>zu schwach </text:span><text:span text:style-name="T15">ist </text:span><text:span text:style-name="T25">und damit die Voraussetzung für eine koordinativ angepasste Anspannung im Beckenbodenbereich nicht gegeben ist. </text:span></text:p>
      <text:p text:style-name="P9"><text:span text:style-name="T28">In der Physiotherapie ist das umfangreiche</text:span><text:span text:style-name="T21"> </text:span><text:span text:style-name="T19">Tanzberger Konzept </text:span><text:span text:style-name="T28">für die therapeutische Behandlung bei Beckenbodenbeschwerden sehr verbreitet. Es </text:span><text:span text:style-name="T21">bietet eine funktionsspezifische Beckenboden-Sphinktertherapie</text:span><text:span text:style-name="T19"> für die Behandlung des Beckenbodens.</text:span><text:span text:style-name="T44"> </text:span><text:span text:style-name="T19">Das Review von S. Alouni</text:span><text:span text:style-name="T18"> </text:span><text:span text:style-name="T19">u.a. </text:span><text:span text:style-name="T42">[1]</text:span><text:span text:style-name="T43"> </text:span><text:span text:style-name="T18">beleg</text:span><text:span text:style-name="T20">t</text:span><text:span text:style-name="T18"> einen </text:span><text:span text:style-name="T19">großen Effekt intensiven Trainings der Beckenbodenmuskulatur unterschiedlichster Ausführungen auf die Blaseninkontinenz. Welche Konzepte oder </text:span><text:span text:style-name="T29">konkreten </text:span><text:span text:style-name="T19">Übungen</text:span><text:span text:style-name="T23"> </text:span><text:span text:style-name="T19">jedoch besonders effektiv und nachhaltig sind, ist wenig erforscht. </text:span></text:p>
      <text:p text:style-name="P8"><text:span text:style-name="T35">Das</text:span><text:span text:style-name="T18"> </text:span><text:span text:style-name="T26">Core- </text:span><text:span text:style-name="T18">Koordinations- und Gleichgewichtsübungen </text:span><text:span text:style-name="T35">mit Trainingsgeräten,</text:span><text:span text:style-name="T18"> neben den bestehenden</text:span><text:span text:style-name="T17"> <text:s/>Therapie</text:span><text:span text:style-name="T18">angeboten </text:span><text:span text:style-name="T17"><text:s/></text:span><text:span text:style-name="T18">wie </text:span><text:span text:style-name="T22">z.B. </text:span><text:span text:style-name="T18">dem Tanzberger Konzept, </text:span><text:span text:style-name="T17"><text:s/>manuellen Therapien </text:span><text:span text:style-name="T18">und Elektrostimmulation,</text:span><text:span text:style-name="T17"> </text:span><text:span text:style-name="T22">Sinn machen, wird im folgenden dargestellt.</text:span><text:span text:style-name="T20"> </text:span></text:p>
      <text:p text:style-name="P12"><text:span text:style-name="T31">Die</text:span><text:span text:style-name="T39"> Anatomie</text:span><text:span text:style-name="T30"> vor Augen sehen wir <text:s/></text:span><text:span text:style-name="T33">d</text:span><text:span text:style-name="T30">as kleine Becken geformt von folgenden knöchernen Strukturen: Beckensymphyse, rami superiores ossis pubis, Os sacrum, </text:span><text:span text:style-name="T31">os coccygis, Innenseite des os ischii und die Rami superiores ossis ischii. </text:span><text:span text:style-name="T30"><text:s/></text:span><text:span text:style-name="T90">Bild</text:span></text:p>
      <text:p text:style-name="P12"><text:span text:style-name="T40">D</text:span><text:span text:style-name="T39">ie</text:span><text:span text:style-name="T30"> </text:span><text:span text:style-name="T39">Beckenbodenmuskulatur</text:span><text:span text:style-name="T30">, </text:span><text:span text:style-name="T34">besteht</text:span><text:span text:style-name="T31"> aus dem </text:span><text:span text:style-name="T30">Diaphragma pelvis und Diaphragma urogenitalis </text:span><text:span text:style-name="T34">und</text:span><text:span text:style-name="T30"> </text:span><text:span text:style-name="T33">ist</text:span><text:span text:style-name="T30"> </text:span><text:span text:style-name="T31">trichterförmig</text:span><text:span text:style-name="T30"> im kleinen Becken aufgespannt. </text:span><text:span text:style-name="T33">Der äußere Teil des Beckenbodens wird durch die</text:span><text:span text:style-name="T32"> Schließ- und Schwellkörper Muskulatur </text:span><text:span text:style-name="T33">gebildet.</text:span><text:span text:style-name="T30"> </text:span><text:span text:style-name="T23">E</text:span><text:span text:style-name="T31">ingebettet in die</text:span><text:span text:style-name="T33">se</text:span><text:span text:style-name="T31"> Beckenbodenmuskulatur liegen </text:span><text:span text:style-name="T33">im kleinen Becken </text:span><text:span text:style-name="T41">die urogenitalen Organe</text:span><text:span text:style-name="T31">: Rektum, Harnblase, Ovarien, Uterus Vagina und Prostata.</text:span></text:p>
      <text:p text:style-name="P24">Angrenzend zum urogenitalen System liegt die liegt die Coremuskulatur. <text:s/></text:p>
      <text:p text:style-name="P14"><text:span text:style-name="T73">Die </text:span><text:span text:style-name="T74">Coremuskulatur</text:span><text:span text:style-name="T49">, </text:span><text:span text:style-name="T54">umfasst die </text:span><text:span text:style-name="T56">Beckenbodenmuskulatur an sich, die</text:span><text:span text:style-name="T54"> tiefen Bauch- und Rückenmuskeln, den </text:span><text:span text:style-name="T49">M. Rectus abdominis, </text:span><text:span text:style-name="T54">den</text:span><text:span text:style-name="T49"> M. </text:span><text:span text:style-name="T54">obliquus</text:span><text:span text:style-name="T49"> internus und externus, de</text:span><text:span text:style-name="T54">n</text:span><text:span text:style-name="T49"> M. Transversus abdominis, de</text:span><text:span text:style-name="T54">n</text:span><text:span text:style-name="T49"> M. erector Spinae, </text:span><text:span text:style-name="T50">de</text:span><text:span text:style-name="T54">n</text:span><text:span text:style-name="T50"> M. Multifidus, </text:span><text:span text:style-name="T54">den</text:span><text:span text:style-name="T50"> M.</text:span><text:span text:style-name="T54">i</text:span><text:span text:style-name="T50">liopsoas </text:span><text:span text:style-name="T51">und </text:span><text:span text:style-name="T54">die</text:span><text:span text:style-name="T52"> </text:span><text:span text:style-name="T50">Mm gluteii. </text:span></text:p>
      <text:p text:style-name="P25">Diese Coremuskulatur bildet zusammen mit dem Zwerchfell eine Druck- und Stabilitätseinheit. </text:p>
      <text:p text:style-name="P29"/>
      <text:p text:style-name="P26"><text:soft-page-break/></text:p>
      <text:p text:style-name="P20"><text:span text:style-name="T55">W</text:span><text:span text:style-name="T48">ichtige Zusammenhänge:</text:span></text:p>
      <text:p text:style-name="P13"><text:span text:style-name="T57">1. </text:span><text:span text:style-name="T75">Intraabdominaler Druck</text:span><text:span text:style-name="T57">: </text:span><text:span text:style-name="T59"><text:s/>Das Zwerchfell fungiert durch seine Bewegungen bei der Ein- und Ausatmung als Dynamikgeber der Bauchkapsel. </text:span><text:span text:style-name="T82"><text:s/></text:span><text:span text:style-name="T59">Die Bauchmuskeln, v.a. der </text:span><text:span text:style-name="T61">M.tr</text:span><text:span text:style-name="T59">ansversus abdominis,</text:span><text:span text:style-name="T82"> </text:span><text:span text:style-name="T59">reguliert den Druck im Bauchraum.</text:span><text:span text:style-name="T57"> Die Beckenboden-Sphinkter-Einheit reagiert bei plötzlichen intraabdominellen Druckereignissen mit einem reflektorischem Spannungsanstieg </text:span><text:span text:style-name="T58">und </text:span><text:span text:style-name="T60">mit </text:span><text:span text:style-name="T58">Kompression auf die Urethra</text:span><text:span text:style-name="T57">. Der Beckenboden reagiert automatisch auf diese Druckschwankungen, </text:span><text:span text:style-name="T60">um</text:span><text:span text:style-name="T57"> die Kontinenz zu sichern. </text:span><text:span text:style-name="T58">Dies ist die aktive Drucktransmission.</text:span><text:span text:style-name="T83"> </text:span><text:span text:style-name="T82"><text:s/></text:span><text:span text:style-name="T58">Die passive Drucktransmission ist <text:s/>die Kompression der Urethra durch den Druck selbst. </text:span><text:span text:style-name="T60">Das Reaktionsvermögen der </text:span><text:span text:style-name="T57">Beckenboden-Sphinkter-Einheit</text:span><text:span text:style-name="T60"> und die </text:span><text:span text:style-name="T58">Effizienz der Beckenbodenmuskulatur im Zusammenhang mit den Druckverhältnissen ist abhängig von ihrer normalen Stellung </text:span><text:span text:style-name="T60">im</text:span><text:span text:style-name="T58"> knöchernen Systems.(</text:span><text:span text:style-name="T81">Drucktranzmission,</text:span><text:span text:style-name="T82">Tanzberger </text:span><text:span text:style-name="T80">S.287</text:span><text:span text:style-name="T82">)</text:span></text:p>
      <text:p text:style-name="P19"><text:span text:style-name="T36"><text:tab/>&gt;</text:span><text:span text:style-name="T2">&gt; </text:span><text:span text:style-name="T37">Konkludierende Behandlungs</text:span><text:span text:style-name="T2">ziele: Training des Reaktionsvermögens der Beckenboden-Sphinkter-Einheit bei plötzlich sich verändernden intraabdominellen Druckereignissen.</text:span></text:p>
      <text:p text:style-name="P34"><text:span text:style-name="T59">2. </text:span><text:span text:style-name="T76">Stabilisierung der Wirbelsäule und das Becken: </text:span><text:span text:style-name="T61">Eine Aktivierung der tiefen Bauch- und Rückenmuskeln unterstützt den Beckenboden in seiner Haltefunktion. </text:span><text:span text:style-name="T62">Die Wirbelsäule wird durch die dynamische Stabilisation der dorsalen Muskulatur M. multifidus und M. erector spinae in eine neutrale Position gehalten und entlastet den Beckenboden. </text:span></text:p>
      <text:p text:style-name="P35"><text:span text:style-name="T62">Gerade bei plötzlichen Husten- <text:s/>und Nießstößen schützen die angespannten Bauch- und Rückenmuskeln den Beckenboden und fangen die erhöhten Druckkräfte nach </text:span><text:span text:style-name="T63">k</text:span><text:span text:style-name="T62">audal ab. </text:span><text:span text:style-name="T68">&gt;&gt; </text:span><text:span text:style-name="T86">Bild 1. Prometheus </text:span><text:span text:style-name="T87">S153</text:span><text:span text:style-name="T68"> verdeutlicht schematisch die funktionelle Anordnung der Bauch</text:span><text:span text:style-name="T69">wand</text:span><text:span text:style-name="T68">muskeln, </text:span><text:span text:style-name="T69">die dafür sorgen, dass die Organe an ihrem Platz bleiben. </text:span></text:p>
      <text:p text:style-name="P35"><text:span text:style-name="T63">In </text:span><text:span text:style-name="T64">E</text:span><text:span text:style-name="T63">xtensions-Rotationsstellung der Wirbelsäule kann so eine gut funktionierende Bauchmuskulatur <text:s/>einen hypotonen Beckenboden <text:s/>kompensieren </text:span><text:span text:style-name="T65">(Hustendreh)</text:span><text:span text:style-name="T63">.</text:span></text:p>
      <text:p text:style-name="P15"><text:span text:style-name="T65">Die muskuläre Leistung der horizontalen und vertikalen Wände der Bauchkapsel sind mit der Stellung und Beweglichkeit der Wirbelsäule verbunden.</text:span><text:span text:style-name="T63"> </text:span><text:span text:style-name="T66">(Tanzberger S.287&gt;&gt; </text:span><text:span text:style-name="T84">BauchkapselBild</text:span><text:span text:style-name="T66">)</text:span></text:p>
      <text:p text:style-name="P15"><text:span text:style-name="T65"><text:tab/>&gt;&gt; </text:span><text:span text:style-name="T66">Konkludierende </text:span><text:span text:style-name="T65">Behandlungsziele sind somit neben der Kräftigung der Coremuskulatur auch die Mobilisation der WS und Haltungsschulung.</text:span></text:p>
      <text:p text:style-name="P16"><text:span text:style-name="T64">3. </text:span><text:span text:style-name="T77">Synergien bei Bewegungen:</text:span><text:span text:style-name="T63"> </text:span><text:span text:style-name="T64">Bei funktionellen Bewegungen (Heben, Laufen, Lachen, </text:span><text:span text:style-name="T66">Aufstehen</text:span><text:span text:style-name="T64"> </text:span><text:span text:style-name="T66">u</text:span><text:span text:style-name="T64">sw.) </text:span><text:span text:style-name="T66">müssen sich</text:span><text:span text:style-name="T64"> sich Core- und Beckenboden</text:span><text:span text:style-name="T66">muskulatur</text:span><text:span text:style-name="T64"> reflektorisch </text:span><text:span text:style-name="T66">und gut koordiniert anspannen</text:span><text:span text:style-name="T64">. Dadurch werden Organe gehalten und die Lendenwirbelsäule wird stabilisiert.</text:span></text:p>
      <text:p text:style-name="P21"><text:span text:style-name="T48"><text:tab/>&gt;&gt; </text:span><text:span text:style-name="T64">K</text:span><text:span text:style-name="T48">onkludierende Behandlungsziele sind somit Koordinationstraining für </text:span><text:span text:style-name="T64">Core- und Beckenboden</text:span><text:span text:style-name="T48">muskulatur.</text:span></text:p>
      <text:p text:style-name="P22"><text:span text:style-name="T48">4. </text:span><text:span text:style-name="T72">Auswirkungen bei Dysbalance:</text:span><text:span text:style-name="T48"> Ist die Coremuskulatur zu schwach, muss die Beckenbodenmuskulatur den Druck (der Organe, der Bewegungen ) alleine auffangen und das Risiko für Beckenbodenschwäche, Inkontinenz und Senkungsproblemen steigt </text:span><text:span text:style-name="T78">(Etwas fachlicher schreiben!!)</text:span></text:p>
      <text:p text:style-name="P17"><text:span text:style-name="T67">Ist die Coremuskulatur zu aktiv, der Tonus zu hoch, kann das den Beckenboden in Daueranspannung versetzen. Dies führt zu Verspannungen, Schmerzen und Störungen bei der Harnentleerung S.</text:span><text:span text:style-name="T85">279</text:span><text:span text:style-name="T67"> bis zur </text:span><text:span text:style-name="T85">Detrusor Sphinkter Dyskoordination neu...</text:span></text:p>
      <text:p text:style-name="P36"><text:span text:style-name="T70">Ist die Psoasmuskulatur verkürz</text:span><text:span text:style-name="T71">t kann sie eine verstärkte Lendenwirbellordose fixieren, das Becken gerät in die Nutationsposition und drückt auf den Beckenboden. Eine effiziente Anspannung der Beckenbodenmuskulatur ist erschwert.</text:span></text:p>
      <text:p text:style-name="P23"><text:span text:style-name="T53">S.</text:span><text:span text:style-name="T48">279 Wippbewegungen</text:span></text:p>
      <text:p text:style-name="P27"/>
      <text:p text:style-name="P27"/>
      <text:p text:style-name="P28"/>
      <text:p text:style-name="P30"/>
      <text:p text:style-name="P31"/>
      <text:p text:style-name="P32"/>
      <text:p text:style-name="P32"/>
      <text:p text:style-name="P4"/>
      <text:p text:style-name="P4"/>
      <text:p text:style-name="P4"/>
      <text:p text:style-name="P4"/>
      <text:p text:style-name="P4"/>
      <text:p text:style-name="P6">Training der Koordination / Gleichgewicht bei Beckenbodenschwäche</text:p>
      <text:p text:style-name="P33"><text:span text:style-name="T91">Koordinative F#higkeiten </text:span></text:p>
      <text:p text:style-name="P33">Muskuläre Dysbalance</text:p>
      <text:p text:style-name="P7"><text:soft-page-break/>Haltung</text:p>
      <text:p text:style-name="P7"/>
      <text:p text:style-name="P4"/>
      <text:p text:style-name="P6">Koordinative Fähigkeiten allgemein</text:p>
      <text:p text:style-name="P4"/>
      <text:p text:style-name="P6">Gleichgewicht auf z.B Balancepad</text:p>
      <text:p text:style-name="P4"><text:tab/></text:p>
      <text:p text:style-name="P6">Coretraining / Koordination auf der Therapiewippe</text:p>
      <text:p text:style-name="P4"><text:tab/>Voraussetzung</text:p>
      <text:p text:style-name="P4"><text:tab/><text:span text:style-name="T1">Nutzen</text:span></text:p>
      <text:p text:style-name="P4"><text:tab/><text:span text:style-name="T1">Übungen</text:span></text:p>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0-04T15:48:24.583000000</meta:creation-date>
    <dc:date>2025-10-07T21:31:11.870000000</dc:date>
    <meta:editing-duration>P1DT18H21M35S</meta:editing-duration>
    <meta:editing-cycles>18</meta:editing-cycles>
    <meta:generator>LibreOffice/6.4.2.2$Windows_X86_64 LibreOffice_project/4e471d8c02c9c90f512f7f9ead8875b57fcb1ec3</meta:generator>
    <meta:document-statistic meta:table-count="0" meta:image-count="0" meta:object-count="0" meta:page-count="3" meta:paragraph-count="39" meta:word-count="1038" meta:character-count="8292" meta:non-whitespace-character-count="7246"/>
  </office:meta>
</office:document-meta>
</file>